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2513in"/>
    </style:style>
    <style:style style:name="TableColumn7" style:family="table-column">
      <style:table-column-properties style:column-width="1.9527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1.8875in"/>
    </style:style>
    <style:style style:name="TableColumn11" style:family="table-column">
      <style:table-column-properties style:column-width="0.018in"/>
    </style:style>
    <style:style style:name="Table4" style:family="table">
      <style:table-properties style:width="6.9555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4722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70C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8618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text-indent="0.3333in">
        <style:tab-stops>
          <style:tab-stop style:type="left" style:position="2.2291in"/>
        </style:tab-stops>
      </style:paragraph-properties>
      <style:text-properties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end" fo:text-indent="0.3333in">
        <style:tab-stops>
          <style:tab-stop style:type="left" style:position="2.2291in"/>
        </style:tab-stops>
      </style:paragraph-properties>
      <style:text-properties style:font-name-asian="標楷體"/>
    </style:style>
    <style:style style:name="TableRow43" style:family="table-row">
      <style:table-row-properties style:min-row-height="0.4722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1951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Row55" style:family="table-row">
      <style:table-row-properties style:min-row-height="0.4722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6666in"/>
      <style:text-properties style:font-name="微軟正黑體" style:font-name-asian="微軟正黑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end"/>
    </style:style>
    <style:style style:name="TableRow71" style:family="table-row">
      <style:table-row-properties style:min-row-height="0.4722in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margin-right="0.1083in"/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end" fo:margin-right="0.1083in"/>
      <style:text-properties style:font-name-asian="標楷體"/>
    </style:style>
    <style:style style:name="TableRow90" style:family="table-row">
      <style:table-row-properties style:min-row-height="0.7597in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margin-right="0.5555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0070C0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margin-right="0.5555in"/>
    </style:style>
    <style:style style:name="TableRow101" style:family="table-row">
      <style:table-row-properties style:min-row-height="0.3041in" fo:keep-together="always"/>
    </style:style>
    <style:style style:name="P102" style:parent-style-name="內文" style:family="paragraph">
      <style:paragraph-properties fo:text-align="justify" fo:margin-left="0.9625in" fo:margin-right="0.0784in" fo:text-indent="-0.884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884in" fo:text-indent="-0.884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margin-left="0.884in" fo:text-indent="-0.884in">
        <style:tab-stops/>
      </style:paragraph-properties>
    </style:style>
    <style:style style:name="TableRow111" style:family="table-row">
      <style:table-row-properties style:min-row-height="0.2493in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31in" fo:margin-left="0.0826in" fo:margin-right="0.082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top="0.0631in" style:line-height-at-least="0in" fo:margin-left="0.2201in" fo:margin-right="0.0826in" fo:text-indent="-0.1375in">
        <style:tab-stops>
          <style:tab-stop style:type="left" style:position="0.0166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 style:line-height-at-least="0in" fo:margin-left="0.2201in" fo:margin-right="0.0833in" fo:text-indent="0.0013in">
        <style:tab-stops>
          <style:tab-stop style:type="left" style:position="0.0166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justify" style:line-height-at-least="0in" fo:margin-left="0.0826in" fo:text-indent="0.1416in">
        <style:tab-stops>
          <style:tab-stop style:type="left" style:position="0.1541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1.6965in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justify" fo:margin-left="0.884in" fo:margin-right="0.275in" fo:text-indent="-0.884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fo:text-align="end" fo:margin-right="0.0104in"/>
      <style:text-properties style:font-name-asian="標楷體"/>
    </style:style>
    <style:style style:name="P155" style:parent-style-name="內文" style:family="paragraph">
      <style:paragraph-properties fo:text-align="end" fo:margin-right="0.0104in"/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end" fo:margin-right="0.0104in"/>
      <style:text-properties style:font-name-asian="標楷體"/>
    </style:style>
    <style:style style:name="TableRow158" style:family="table-row">
      <style:table-row-properties style:min-row-height="0.2479in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805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62" style:parent-style-name="內文" style:family="paragraph">
      <style:paragraph-properties fo:text-align="center" fo:line-height="0.1805in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letter-spacing="-0.0152in"/>
    </style:style>
    <style:style style:name="T164" style:parent-style-name="預設段落字型" style:family="text">
      <style:text-properties style:font-name-asian="標楷體" fo:font-weight="bold" style:font-weight-asian="bold" fo:letter-spacing="-0.0138in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68" style:parent-style-name="內文" style:list-style-name="LFO1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69" style:parent-style-name="內文" style:list-style-name="LFO1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right="0.0833in"/>
    </style:style>
    <style:style style:name="P171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8" style:family="table-row">
      <style:table-row-properties style:min-row-height="0.809in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0" style:parent-style-name="內文" style:list-style-name="LFO1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end">
        <style:tab-stops>
          <style:tab-stop style:type="left" style:position="2.007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end">
        <style:tab-stops>
          <style:tab-stop style:type="left" style:position="2.0076in"/>
        </style:tab-stops>
      </style:paragraph-properties>
    </style:style>
    <style:style style:name="TableRow193" style:family="table-row">
      <style:table-row-properties style:min-row-height="1.6756in" fo:keep-together="always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196" style:parent-style-name="清單段落" style:list-style-name="LFO2" style:family="paragraph">
      <style:paragraph-properties fo:text-align="justify" fo:margin-left="0.3333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fo:text-align="justify" fo:margin-right="0.0833in" fo:text-indent="0.2076in"/>
      <style:text-properties style:font-name-asian="標楷體" style:font-weight-complex="bold" fo:font-size="11pt" style:font-size-asian="11pt" style:font-size-complex="11pt"/>
    </style:style>
    <style:style style:name="P198" style:parent-style-name="清單段落" style:family="paragraph">
      <style:paragraph-properties fo:text-align="justify" fo:margin-left="0.4055in" fo:margin-right="0.0833in" fo:text-indent="-0.1972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99" style:parent-style-name="清單段落" style:list-style-name="LFO2" style:family="paragraph">
      <style:paragraph-properties fo:text-align="justify" fo:margin-left="0.2201in" fo:margin-right="0.0826in" fo:text-indent="-0.137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6" style:parent-style-name="清單段落" style:list-style-name="LFO2" style:family="paragraph">
      <style:paragraph-properties fo:text-align="justify" fo:margin-left="0.2201in" fo:margin-right="0.0826in" fo:text-indent="-0.1375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19" style:parent-style-name="內文" style:family="paragraph">
      <style:paragraph-properties fo:text-align="justify" fo:margin-left="0.1666in" fo:margin-right="0.082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/>
    </style:style>
    <style:style style:name="T224" style:parent-style-name="預設段落字型" style:family="text">
      <style:text-properties style:font-name="標楷體" style:font-name-asian="標楷體" fo:letter-spacing="-0.0069in"/>
    </style:style>
    <style:style style:name="T225" style:parent-style-name="預設段落字型" style:family="text">
      <style:text-properties style:font-name="標楷體" style:font-name-asian="標楷體" fo:letter-spacing="-0.0069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P230" style:parent-style-name="內文" style:family="paragraph">
      <style:paragraph-properties fo:text-align="end" fo:margin-right="0.039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進修學院學生畢業程序申請表</text:span></text:p>
      <text:p text:style-name="P3"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<text:span text:style-name="T15"></text:span></text:p>
            <text:p text:style-name="P16">學生自填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中文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英文姓名</text:p>
            <text:p text:style-name="P31"><text:span text:style-name="T32">(</text:span><text:span text:style-name="T33">請與護照相同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3"/>年<text:s text:c="12"/>月<text:s text:c="12"/>日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系/所</text:p>
          </table:table-cell>
          <table:table-cell table:style-name="TableCell47">
            <text:p text:style-name="P48"/>
          </table:table-cell>
          <table:table-cell table:style-name="TableCell49">
            <text:p text:style-name="P50">班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信箱</text:p>
            <text:p text:style-name="P59"><text:span text:style-name="T60">(</text:span><text:span text:style-name="T61">數位學位證書用</text:span><text:span text:style-name="T62">)</text:span></text:p>
          </table:table-cell>
          <table:table-cell table:style-name="TableCell63" table:number-columns-spanned="4">
            <text:p text:style-name="P64"/>
            <text:p text:style-name="P65"><text:span text:style-name="T66">(※</text:span><text:span text:style-name="T67">數位學位證書將於離校之次月月底寄至此信箱</text:span><text:span text:style-name="T68">)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位考試時間</text:p>
          </table:table-cell>
          <table:table-cell table:style-name="TableCell75">
            <text:p text:style-name="P76"><text:span text:style-name="T77"><text:s text:c="2"/></text:span><text:span text:style-name="T78">年</text:span><text:span text:style-name="T79"><text:s text:c="11"/></text:span><text:span text:style-name="T80">月</text:span><text:span text:style-name="T81"><text:s text:c="11"/></text:span><text:span text:style-name="T82">日</text:span><text:span text:style-name="T83"><text:s text:c="78"/></text:span></text:p>
          </table:table-cell>
          <table:table-cell table:style-name="TableCell84">
            <text:p text:style-name="P85">預計離校時間</text:p>
          </table:table-cell>
          <table:table-cell table:style-name="TableCell86" table:number-columns-spanned="2">
            <text:p text:style-name="P87"><text:s text:c="13"/>年<text:s text:c="15"/>月<text:s text:c="8"/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論文題目</text:p>
          </table:table-cell>
          <table:table-cell table:style-name="TableCell94" table:number-columns-spanned="4">
            <text:p text:style-name="P95"><text:span text:style-name="T96">（論文題目若有修改須與原口試</text:span><text:span text:style-name="T97">論文成績評定總表</text:span><text:span text:style-name="T98">題目一致）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<text:span text:style-name="T105">注意事項︰</text:span><text:span text:style-name="T106">本表請於</text:span><text:span text:style-name="T107">預計離校一週前</text:span><text:span text:style-name="T108">送所屬系所承辦人員。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</text:span><text:span text:style-name="T115"><text:s/></text:span><text:span text:style-name="T116">系所審核</text:span></text:p>
          </table:table-cell>
          <table:table-cell table:style-name="TableCell117" table:number-columns-spanned="4" table:number-rows-spanned="2">
            <text:p text:style-name="P118">1.請系所收件後連同以下資料1週內送至本院教學服務組。</text:p>
            <text:p text:style-name="P119"><text:span text:style-name="T120">□</text:span><text:span text:style-name="T121">(1)</text:span><text:span text:style-name="T122">本申請表。</text:span></text:p>
            <text:p text:style-name="P123"><text:span text:style-name="T124">□</text:span><text:span text:style-name="T125">(2)</text:span><text:span text:style-name="T126">學位考試成績。</text:span></text:p>
            <text:p text:style-name="P127">2.學位考試成績繳交截止日:</text:p>
            <text:p text:style-name="P128">逾成績繳交截止日期，若修業期限未屆滿者，應於新學期註冊；修業期限已屆滿者應予退學。</text:p>
            <text:p text:style-name="P129">(1)第1學期：1月31日前。</text:p>
            <text:p text:style-name="P130">(2)第2學期：7月31日前。</text:p>
            <text:p text:style-name="P131">(3)暑期班：6月30日前。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系所核章</text:span><text:span text:style-name="T135">(</text:span><text:span text:style-name="T136">請蓋系戳</text:span><text:span text:style-name="T137">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 text:c="5"/></text:p>
            <text:p text:style-name="P155"><text:s/>年<text:s text:c="8"/>月<text:s text:c="7"/>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</text:span></text:p>
            <text:p text:style-name="P162"><text:span text:style-name="T163">教學服務組覆核</text:span><text:span text:style-name="T164"><text:s/></text:span></text:p>
          </table:table-cell>
          <table:table-cell table:style-name="TableCell165" table:number-columns-spanned="4" table:number-rows-spanned="2">
            <text:p text:style-name="P166"/>
            <text:list text:style-name="LFO1" text:continue-numbering="true">
              <text:list-item>
                <text:p text:style-name="P167">收到學位考試成績。</text:p>
              </text:list-item>
              <text:list-item>
                <text:p text:style-name="P168">本學期各科成績皆已登錄。</text:p>
              </text:list-item>
              <text:list-item>
                <text:p text:style-name="P169">尚缺______科成績未登錄。</text:p>
              </text:list-item>
            </text:list>
            <text:p text:style-name="P170"/>
            <text:p text:style-name="P171"><text:span text:style-name="T172">※</text:span><text:span text:style-name="T173">此欄由進修學院填寫</text:span></text:p>
          </table:table-cell>
          <table:covered-table-cell/>
          <table:covered-table-cell/>
          <table:covered-table-cell/>
          <table:table-cell table:style-name="TableCell174">
            <text:p text:style-name="P175">承辦人核章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covered-table-cell/>
          <table:covered-table-cell/>
          <table:covered-table-cell/>
          <table:table-cell table:style-name="TableCell181">
            <text:p text:style-name="P182"/>
            <text:p text:style-name="P183"/>
            <text:p text:style-name="P184"/>
            <text:p text:style-name="P185"><text:span text:style-name="T186">年</text:span><text:span text:style-name="T187"><text:s text:c="8"/></text:span><text:span text:style-name="T188">月</text:span><text:span text:style-name="T189"><text:s text:c="7"/></text:span><text:span text:style-name="T190">日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附註：</text:p>
            <text:list text:style-name="LFO2" text:continue-numbering="true">
              <text:list-item>
                <text:p text:style-name="P196">畢業條件：</text:p>
              </text:list-item>
            </text:list>
            <text:p text:style-name="P197">(1)申請人需修滿規定之學分，且通過學位考試，始得申請畢業；未符規定者，逕予駁回申請。</text:p>
            <text:p text:style-name="P198">(2)申請畢業之該學（暑）期，若有修讀課程者，須修畢該學（暑）期規定之週數，且各科成績皆已登錄並由本院教學服務組確認無誤後，始得領取學位證書。</text:p>
            <text:list text:style-name="LFO2" text:continue-numbering="true">
              <text:list-item>
                <text:p text:style-name="P199"><text:span text:style-name="T200">學位證書製作</text:span><text:span text:style-name="T201">：</text:span><text:span text:style-name="T202">進修學院收到本表及相關資料後始製作學位證書，作業流程需</text:span><text:span text:style-name="T203">3</text:span><text:span text:style-name="T204">個工作天</text:span><text:span text:style-name="T205">，請於完成本表流程後再行辦理線上畢業離校系統手續。</text:span></text:p>
              </text:list-item>
              <text:list-item>
                <text:p text:style-name="P206"><text:span text:style-name="T207">離校手續期限</text:span><text:span text:style-name="T208">：研究生須於</text:span><text:span text:style-name="T209">1</text:span><text:span text:style-name="T210">月或</text:span><text:span text:style-name="T211">8</text:span><text:span text:style-name="T212">月</text:span><text:span text:style-name="T213">(</text:span><text:span text:style-name="T214">暑期班為</text:span><text:span text:style-name="T215">6</text:span><text:span text:style-name="T216">月</text:span><text:span text:style-name="T217">)</text:span><text:span text:style-name="T218">底之前完成畢業離校手續，未能在期限內完成離校者，本申請書應予作廢，所製作之學位證書予以銷毀，另須於新學（暑）期註冊、選課及繳費，才能重新辦理畢業離校。</text:span></text:p>
              </text:list-item>
            </text:list>
            <text:p text:style-name="P219"><text:span text:style-name="T220">※</text:span><text:span text:style-name="T221">本校自</text:span><text:span text:style-name="T222">109</text:span><text:span text:style-name="T223">學年度第</text:span><text:span text:style-name="T224">1</text:span><text:span text:style-name="T225">學期起「學位證書」取消黏貼照片；</text:span><text:span text:style-name="T226">自</text:span><text:span text:style-name="T227">111</text:span><text:span text:style-name="T228">學年度起發放「數位學位證書」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draw:frame draw:z-index="251659264" draw:id="id0" draw:style-name="a0" draw:name="文字方塊 2" text:anchor-type="paragraph" svg:x="0.27639in" svg:y="0.15833in" svg:width="6.15903in" svg:height="0.61667in" style:rel-width="scale" style:rel-height="scale"><draw:text-box><text:p text:style-name="P231">□學位證書</text:p><text:p text:style-name="P232">□證書封套<text:s text:c="4"/>領取簽名:__________________日期:____/____/____</text:p></draw:text-box><svg:title/><svg:desc/></draw:frame><text:span text:style-name="T233">112.07.04</text:span><text:span text:style-name="T23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393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3-07-04T07:32:00Z</meta:creation-date>
    <dc:date>2023-09-19T06:01:00Z</dc:date>
    <meta:print-date>2023-06-20T03:3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9" meta:character-count="1068" meta:row-count="7" meta:non-whitespace-character-count="911"/>
  </office:meta>
</office:document-meta>
</file>